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 Black" style:font-name-complex="Arial Black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 Black" style:font-name-complex="Arial Black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 Black" style:font-name-complex="Arial Black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 Black" style:font-name-complex="Arial Black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 Black" style:font-name-complex="Arial Black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 Black" style:font-name-complex="Arial Black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 Black" style:font-name-complex="Arial Black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line-height="150%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center" fo:line-height="150%" fo:margin-right="-0.9451in"/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TableColumn83" style:family="table-column">
      <style:table-column-properties style:column-width="0.3673in" style:use-optimal-column-width="false"/>
    </style:style>
    <style:style style:name="TableColumn84" style:family="table-column">
      <style:table-column-properties style:column-width="0.2951in" style:use-optimal-column-width="false"/>
    </style:style>
    <style:style style:name="TableColumn85" style:family="table-column">
      <style:table-column-properties style:column-width="3.8291in" style:use-optimal-column-width="false"/>
    </style:style>
    <style:style style:name="TableColumn86" style:family="table-column">
      <style:table-column-properties style:column-width="0.1638in" style:use-optimal-column-width="false"/>
    </style:style>
    <style:style style:name="TableColumn87" style:family="table-column">
      <style:table-column-properties style:column-width="4.3902in" style:use-optimal-column-width="false"/>
    </style:style>
    <style:style style:name="TableColumn88" style:family="table-column">
      <style:table-column-properties style:column-width="1.2666in" style:use-optimal-column-width="false"/>
    </style:style>
    <style:style style:name="Table82" style:family="table">
      <style:table-properties style:width="10.312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widows="0" fo:orphans="0"/>
      <style:text-properties style:font-name="Times New Roman" fo:font-weight="bold" style:font-weight-asian="bold" style:language-asian="ru" style:country-asian="RU"/>
    </style:style>
    <style:style style:name="P94" style:parent-style-name="Standard" style:family="paragraph">
      <style:paragraph-properties fo:widows="0" fo:orphans="0"/>
    </style:style>
    <style:style style:name="T95" style:parent-style-name="Основнойшрифтабзаца" style:family="text">
      <style:text-properties style:font-name="Times New Roman" fo:font-weight="bold" style:font-weight-asian="bold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98" style:parent-style-name="Standard" style:family="paragraph">
      <style:paragraph-properties fo:widows="0" fo:orphans="0"/>
      <style:text-properties style:font-name="Times New Roman"/>
    </style:style>
    <style:style style:name="P99" style:parent-style-name="Standard" style:family="paragraph">
      <style:paragraph-properties fo:widows="0" fo:orphans="0"/>
      <style:text-properties style:font-name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 fo:line-heigh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107" style:parent-style-name="Standard" style:family="paragraph">
      <style:paragraph-properties fo:widows="0" fo:orphans="0" fo:text-align="center" fo:line-height="0.13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Основнойшрифтабзаца" style:family="text">
      <style:text-properties style:font-name="Times New Roman"/>
    </style:style>
    <style:style style:name="T109" style:parent-style-name="Основнойшрифтабзаца" style:family="text">
      <style:text-properties style:font-name="Times New Roman" fo:font-style="italic" style:font-style-asian="italic"/>
    </style:style>
    <style:style style:name="T110" style:parent-style-name="Основнойшрифтабзаца" style:family="text">
      <style:text-properties style:font-name="Times New Roman" fo:font-weight="bold" style:font-weight-asian="bold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12" style:parent-style-name="Standard" style:family="paragraph">
      <style:paragraph-properties fo:widows="0" fo:orphans="0" fo:text-align="center"/>
      <style:text-properties style:font-name="Times New Roman"/>
    </style:style>
    <style:style style:name="P113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margin-right="0.0395in"/>
      <style:text-properties style:font-name="Times New Roman" style:language-asian="ru" style:country-asian="RU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margin-left="-0.0784in">
        <style:tab-stops/>
      </style:paragraph-properties>
      <style:text-properties style:font-name="Times New Roman" style:language-asian="ru" style:country-asian="RU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120" style:family="table-row">
      <style:table-row-properties style:min-row-height="0.0187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widows="0" fo:orphans="0"/>
    </style:style>
    <style:style style:name="T127" style:parent-style-name="Основнойшрифтабзаца" style:family="text">
      <style:text-properties style:font-name="Times New Roman" style:font-weight-complex="bold"/>
    </style:style>
    <style:style style:name="T128" style:parent-style-name="Основнойшрифтабзаца" style:family="text">
      <style:text-properties style:font-name="Times New Roma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widows="0" fo:orphans="0"/>
      <style:text-properties style:font-name="Times New Roman"/>
    </style:style>
    <style:style style:name="P131" style:parent-style-name="Standard" style:family="paragraph">
      <style:paragraph-properties fo:widows="0" fo:orphans="0"/>
      <style:text-properties style:font-name="Times New Roman"/>
    </style:style>
    <style:style style:name="P132" style:parent-style-name="Standard" style:family="paragraph">
      <style:paragraph-properties fo:widows="0" fo:orphans="0"/>
      <style:text-properties style:font-name="Times New Roma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135" style:family="table-row">
      <style:table-row-properties style:min-row-height="0.0187in"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widows="0" fo:orphans="0"/>
      <style:text-properties style:font-name="Times New Roman"/>
    </style:style>
    <style:style style:name="P142" style:parent-style-name="Standard" style:family="paragraph">
      <style:paragraph-properties fo:widows="0" fo:orphans="0"/>
      <style:text-properties style:font-name="Times New Roma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Standard" style:family="paragraph">
      <style:paragraph-properties fo:widows="0" fo:orphans="0"/>
      <style:text-properties style:font-name="Times New Roma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147" style:family="table-row">
      <style:table-row-properties style:min-row-height="0.0187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widows="0" fo:orphans="0"/>
    </style:style>
    <style:style style:name="T154" style:parent-style-name="Основнойшрифтабзаца" style:family="text">
      <style:text-properties style:font-name="Times New Roman"/>
    </style:style>
    <style:style style:name="T155" style:parent-style-name="Основнойшрифтабзаца" style:family="text">
      <style:text-properties style:font-name="Times New Roman"/>
    </style:style>
    <style:style style:name="T156" style:parent-style-name="Основнойшрифтабзаца" style:family="text">
      <style:text-properties style:font-name="Times New Roman"/>
    </style:style>
    <style:style style:name="T157" style:parent-style-name="Основнойшрифтабзаца" style:family="text">
      <style:text-properties style:font-name="Times New Roman"/>
    </style:style>
    <style:style style:name="P158" style:parent-style-name="Standard" style:family="paragraph">
      <style:paragraph-properties fo:widows="0" fo:orphans="0"/>
      <style:text-properties style:font-name="Times New Roma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P161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P162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P163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P164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167" style:family="table-row">
      <style:table-row-properties style:min-row-height="0.0187in"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widows="0" fo:orphans="0"/>
    </style:style>
    <style:style style:name="T174" style:parent-style-name="Основнойшрифтабзаца" style:family="text">
      <style:text-properties style:font-name="Times New Roman"/>
    </style:style>
    <style:style style:name="T175" style:parent-style-name="Основнойшрифтабзаца" style:family="text">
      <style:text-properties style:font-name="Times New Roman"/>
    </style:style>
    <style:style style:name="T176" style:parent-style-name="Основнойшрифтабзаца" style:family="text">
      <style:text-properties style:font-name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widows="0" fo:orphans="0"/>
      <style:text-properties style:font-name="Times New Roma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181" style:family="table-row">
      <style:table-row-properties style:min-row-height="0.0187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Основнойшрифтабзаца" style:family="text">
      <style:text-properties style:font-name="Times New Roman" style:font-weight-complex="bold"/>
    </style:style>
    <style:style style:name="T189" style:parent-style-name="Основнойшрифтабзаца" style:family="text">
      <style:text-properties style:font-name="Times New Roman" style:font-weight-complex="bold"/>
    </style:style>
    <style:style style:name="T190" style:parent-style-name="Основнойшрифтабзаца" style:family="text">
      <style:text-properties style:font-name="Times New Roman" style:font-weight-complex="bold"/>
    </style:style>
    <style:style style:name="T191" style:parent-style-name="Основнойшрифтабзаца" style:family="text">
      <style:text-properties style:font-name="Times New Roman" style:font-weight-complex="bold"/>
    </style:style>
    <style:style style:name="P192" style:parent-style-name="Standard" style:family="paragraph">
      <style:paragraph-properties fo:widows="0" fo:orphans="0"/>
    </style:style>
    <style:style style:name="T193" style:parent-style-name="Основнойшрифтабзаца" style:family="text">
      <style:text-properties style:font-name="Times New Roman"/>
    </style:style>
    <style:style style:name="T194" style:parent-style-name="Основнойшрифтабзаца" style:family="text">
      <style:text-properties style:font-name="Times New Roman"/>
    </style:style>
    <style:style style:name="T195" style:parent-style-name="Основнойшрифтабзаца" style:family="text">
      <style:text-properties style:font-name="Times New Roman"/>
    </style:style>
    <style:style style:name="P196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widows="0" fo:orphans="0"/>
      <style:text-properties style:font-name="Times New Roma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201" style:family="table-row">
      <style:table-row-properties style:min-row-height="0.0187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Standard" style:family="paragraph">
      <style:paragraph-properties fo:widows="0" fo:orphans="0"/>
    </style:style>
    <style:style style:name="T208" style:parent-style-name="Основнойшрифтабзаца" style:family="text">
      <style:text-properties style:font-name="Times New Roman"/>
    </style:style>
    <style:style style:name="T209" style:parent-style-name="Основнойшрифтабзаца" style:family="text">
      <style:text-properties style:font-name="Times New Roman"/>
    </style:style>
    <style:style style:name="T210" style:parent-style-name="Основнойшрифтабзаца" style:family="text">
      <style:text-properties style:font-name="Times New Roman"/>
    </style:style>
    <style:style style:name="P211" style:parent-style-name="Standard" style:family="paragraph">
      <style:paragraph-properties fo:widows="0" fo:orphans="0"/>
      <style:text-properties style:font-name="Times New Roma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widows="0" fo:orphans="0"/>
      <style:text-properties style:font-name="Times New Roman"/>
    </style:style>
    <style:style style:name="P214" style:parent-style-name="Standard" style:family="paragraph">
      <style:paragraph-properties fo:widows="0" fo:orphans="0"/>
      <style:text-properties style:font-name="Times New Roma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217" style:family="table-row">
      <style:table-row-properties style:min-row-height="0.0187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/>
    </style:style>
    <style:style style:name="P224" style:parent-style-name="Standard" style:family="paragraph">
      <style:paragraph-properties fo:widows="0" fo:orphans="0"/>
    </style:style>
    <style:style style:name="T225" style:parent-style-name="Основнойшрифтабзаца" style:family="text">
      <style:text-properties style:font-name="Times New Roman"/>
    </style:style>
    <style:style style:name="T226" style:parent-style-name="Основнойшрифтабзаца" style:family="text">
      <style:text-properties style:font-name="Times New Roman"/>
    </style:style>
    <style:style style:name="T227" style:parent-style-name="Основнойшрифтабзаца" style:family="text">
      <style:text-properties style:font-name="Times New Roman"/>
    </style:style>
    <style:style style:name="T228" style:parent-style-name="Основнойшрифтабзаца" style:family="text">
      <style:text-properties style:font-name="Times New Roman"/>
    </style:style>
    <style:style style:name="P229" style:parent-style-name="Standard" style:family="paragraph">
      <style:paragraph-properties fo:widows="0" fo:orphans="0"/>
      <style:text-properties style:font-name="Times New Roma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234" style:family="table-row">
      <style:table-row-properties style:min-row-height="0.0187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hyphenate="false"/>
    </style:style>
    <style:style style:name="P241" style:parent-style-name="Standard" style:family="paragraph">
      <style:paragraph-properties fo:widows="0" fo:orphans="0"/>
      <style:text-properties style:font-name="Times New Roman"/>
    </style:style>
    <style:style style:name="P242" style:parent-style-name="Standard" style:family="paragraph">
      <style:paragraph-properties fo:widows="0" fo:orphans="0"/>
      <style:text-properties style:font-name="Times New Roma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widows="0" fo:orphans="0"/>
      <style:text-properties style:font-name="Times New Roma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247" style:family="table-row">
      <style:table-row-properties style:min-row-height="0.0187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hyphenate="false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hyphenate="false"/>
    </style:style>
    <style:style style:name="P255" style:parent-style-name="Standard" style:family="paragraph">
      <style:paragraph-properties fo:widows="0" fo:orphans="0"/>
      <style:text-properties style:font-name="Times New Roma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Standard" style:family="paragraph">
      <style:paragraph-properties fo:widows="0" fo:orphans="0"/>
      <style:text-properties style:font-name="Times New Roman"/>
    </style:style>
    <style:style style:name="P260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263" style:family="table-row">
      <style:table-row-properties style:min-row-height="0.0805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paragraph-properties fo:widows="0" fo:orphans="0"/>
      <style:text-properties style:font-name="Times New Roma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274" style:family="table-row">
      <style:table-row-properties style:min-row-height="0.0138in"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hyphenate="false"/>
    </style:style>
    <style:style style:name="P281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P284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4" style:parent-style-name="Основнойшрифтабзаца" style:family="text">
      <style:text-properties style:font-name="Times New Roman" style:font-weight-complex="bold"/>
    </style:style>
    <style:style style:name="T295" style:parent-style-name="Основнойшрифтабзаца" style:family="text">
      <style:text-properties style:font-name="Times New Roman"/>
    </style:style>
    <style:style style:name="T296" style:parent-style-name="Основнойшрифтабзаца" style:family="text">
      <style:text-properties style:font-name="Times New Roman" fo:font-style="italic" style:font-style-asian="italic"/>
    </style:style>
    <style:style style:name="P297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P300" style:parent-style-name="Standard" style:family="paragraph">
      <style:paragraph-properties fo:widows="0" fo:orphans="0"/>
      <style:text-properties style:font-name="Times New Roma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hyphenate="false"/>
    </style:style>
    <style:style style:name="P310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315" style:family="table-row">
      <style:table-row-properties style:min-row-height="0.0138in"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Основнойшрифтабзаца" style:family="text">
      <style:text-properties style:font-name="Times New Roman" style:font-weight-complex="bold"/>
    </style:style>
    <style:style style:name="T323" style:parent-style-name="Основнойшрифтабзаца" style:family="text">
      <style:text-properties style:font-name="Times New Roman" style:font-weight-complex="bold"/>
    </style:style>
    <style:style style:name="T324" style:parent-style-name="Основнойшрифтабзаца" style:family="text">
      <style:text-properties style:font-name="Times New Roman" style:font-weight-complex="bold"/>
    </style:style>
    <style:style style:name="P325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326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P327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/>
      <style:text-properties style:font-name="Times New Roman"/>
    </style:style>
    <style:style style:name="P330" style:parent-style-name="Standard" style:family="paragraph">
      <style:paragraph-properties fo:widows="0" fo:orphans="0"/>
      <style:text-properties style:font-name="Times New Roma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/>
    </style:style>
    <style:style style:name="P340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Основнойшрифтабзаца" style:family="text">
      <style:text-properties style:font-name="Times New Roman"/>
    </style:style>
    <style:style style:name="T342" style:parent-style-name="Основнойшрифтабзаца" style:family="text">
      <style:text-properties style:font-name="Times New Roman"/>
    </style:style>
    <style:style style:name="T343" style:parent-style-name="Основнойшрифтабзаца" style:family="text">
      <style:text-properties style:font-name="Times New Roman"/>
    </style:style>
    <style:style style:name="P344" style:parent-style-name="Standard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/>
      <style:text-properties style:font-name="Times New Roman"/>
    </style:style>
    <style:style style:name="P347" style:parent-style-name="Standard" style:family="paragraph">
      <style:paragraph-properties fo:widows="0" fo:orphans="0"/>
      <style:text-properties style:font-name="Times New Roma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/>
    </style:style>
    <style:style style:name="P357" style:parent-style-name="Standard" style:family="paragraph">
      <style:paragraph-properties fo:widows="0" fo:orphans="0"/>
    </style:style>
    <style:style style:name="T35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59" style:parent-style-name="Основнойшрифтабзаца" style:family="text">
      <style:text-properties style:font-name="Times New Roman"/>
    </style:style>
    <style:style style:name="P360" style:parent-style-name="Standard" style:family="paragraph">
      <style:paragraph-properties fo:widows="0" fo:orphans="0"/>
    </style:style>
    <style:style style:name="T361" style:parent-style-name="Основнойшрифтабзаца" style:family="text">
      <style:text-properties style:font-name="Times New Roman" style:font-weight-complex="bold"/>
    </style:style>
    <style:style style:name="T362" style:parent-style-name="Основнойшрифтабзаца" style:family="text">
      <style:text-properties style:font-name="Times New Roman" style:font-weight-complex="bold"/>
    </style:style>
    <style:style style:name="T363" style:parent-style-name="Основнойшрифтабзаца" style:family="text">
      <style:text-properties style:font-name="Times New Roman" style:font-weight-complex="bold"/>
    </style:style>
    <style:style style:name="P364" style:parent-style-name="Standard" style:family="paragraph">
      <style:paragraph-properties fo:widows="0" fo:orphans="0"/>
      <style:text-properties style:font-name="Times New Roman"/>
    </style:style>
    <style:style style:name="P365" style:parent-style-name="Standard" style:family="paragraph">
      <style:paragraph-properties fo:widows="0" fo:orphans="0"/>
    </style:style>
    <style:style style:name="T366" style:parent-style-name="Основнойшрифтабзаца" style:family="text">
      <style:text-properties style:font-name="Times New Roman"/>
    </style:style>
    <style:style style:name="T367" style:parent-style-name="Основнойшрифтабзаца" style:family="text">
      <style:text-properties style:font-name="Times New Roman"/>
    </style:style>
    <style:style style:name="T368" style:parent-style-name="Основнойшрифтабзаца" style:family="text">
      <style:text-properties style:font-name="Times New Roman"/>
    </style:style>
    <style:style style:name="P369" style:parent-style-name="Standard" style:family="paragraph">
      <style:paragraph-properties fo:widows="0" fo:orphans="0"/>
      <style:text-properties style:font-name="Times New Roma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376" style:family="table-row">
      <style:table-row-properties style:min-row-height="0.0138in"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widows="0" fo:orphans="0"/>
      <style:text-properties style:font-name="Times New Roman"/>
    </style:style>
    <style:style style:name="P383" style:parent-style-name="Standard" style:family="paragraph">
      <style:paragraph-properties fo:widows="0" fo:orphans="0"/>
    </style:style>
    <style:style style:name="T384" style:parent-style-name="Основнойшрифтабзаца" style:family="text">
      <style:text-properties style:font-name="Times New Roman" style:font-weight-complex="bold"/>
    </style:style>
    <style:style style:name="T385" style:parent-style-name="Основнойшрифтабзаца" style:family="text">
      <style:text-properties style:font-name="Times New Roman" style:font-weight-complex="bold"/>
    </style:style>
    <style:style style:name="T386" style:parent-style-name="Основнойшрифтабзаца" style:family="text">
      <style:text-properties style:font-name="Times New Roman" style:font-weight-complex="bold"/>
    </style:style>
    <style:style style:name="P387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392" style:family="table-row">
      <style:table-row-properties style:min-row-height="0.0138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widows="0" fo:orphans="0"/>
    </style:style>
    <style:style style:name="T399" style:parent-style-name="Основнойшрифтабзаца" style:family="text">
      <style:text-properties style:font-name="Times New Roman" style:font-weight-complex="bold"/>
    </style:style>
    <style:style style:name="T400" style:parent-style-name="Основнойшрифтабзаца" style:family="text">
      <style:text-properties style:font-name="Times New Roman" style:font-weight-complex="bold"/>
    </style:style>
    <style:style style:name="P401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406" style:family="table-row">
      <style:table-row-properties style:min-row-height="0.0138in"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widows="0" fo:orphans="0"/>
      <style:text-properties style:font-name="Times New Roman" style:font-weight-complex="bold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 fo:hyphenate="false"/>
    </style:style>
    <style:style style:name="P414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fo:widows="0" fo:orphans="0"/>
      <style:text-properties style:font-name="Times New Roman" style:font-weight-complex="bold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30" style:parent-style-name="Основнойшрифтабзаца" style:family="text">
      <style:text-properties style:font-name="Times New Roman" style:font-weight-complex="bold"/>
    </style:style>
    <style:style style:name="P431" style:parent-style-name="Standard" style:family="paragraph">
      <style:paragraph-properties fo:widows="0" fo:orphans="0"/>
      <style:text-properties style:font-name="Times New Roman"/>
    </style:style>
    <style:style style:name="P432" style:parent-style-name="Standard" style:family="paragraph">
      <style:paragraph-properties fo:widows="0" fo:orphans="0"/>
      <style:text-properties style:font-name="Times New Roman" fo:font-weight="bold" style:font-weight-asian="bold" style:font-weight-complex="bold"/>
    </style:style>
    <style:style style:name="P433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Standard" style:family="paragraph">
      <style:paragraph-properties fo:widows="0" fo:orphans="0"/>
      <style:text-properties style:font-name="Times New Roman"/>
    </style:style>
    <style:style style:name="P438" style:parent-style-name="Standard" style:family="paragraph">
      <style:paragraph-properties fo:widows="0" fo:orphans="0"/>
      <style:text-properties style:font-name="Times New Roman"/>
    </style:style>
    <style:style style:name="P439" style:parent-style-name="Standard" style:family="paragraph">
      <style:paragraph-properties fo:widows="0" fo:orphans="0"/>
      <style:text-properties style:font-name="Times New Roman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fo:widows="0" fo:orphans="0"/>
    </style:style>
    <style:style style:name="T449" style:parent-style-name="Основнойшрифтабзаца" style:family="text">
      <style:text-properties style:font-name="Times New Roman" style:font-weight-complex="bold"/>
    </style:style>
    <style:style style:name="T450" style:parent-style-name="Основнойшрифтабзаца" style:family="text">
      <style:text-properties style:font-name="Times New Roman" style:font-weight-complex="bold"/>
    </style:style>
    <style:style style:name="T451" style:parent-style-name="Основнойшрифтабзаца" style:family="text">
      <style:text-properties style:font-name="Times New Roman" style:font-weight-complex="bold"/>
    </style:style>
    <style:style style:name="T452" style:parent-style-name="Основнойшрифтабзаца" style:family="text">
      <style:text-properties style:font-name="Times New Roman" style:font-weight-complex="bold"/>
    </style:style>
    <style:style style:name="T453" style:parent-style-name="Основнойшрифтабзаца" style:family="text">
      <style:text-properties style:font-name="Times New Roman"/>
    </style:style>
    <style:style style:name="P454" style:parent-style-name="Standard" style:family="paragraph">
      <style:paragraph-properties fo:widows="0" fo:orphans="0"/>
      <style:text-properties style:font-name="Times New Roma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fo:widows="0" fo:orphans="0"/>
      <style:text-properties style:font-name="Times New Roma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459" style:family="table-row">
      <style:table-row-properties style:min-row-height="0.0138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andard" style:family="paragraph">
      <style:paragraph-properties fo:widows="0" fo:orphans="0"/>
    </style:style>
    <style:style style:name="T466" style:parent-style-name="Основнойшрифтабзаца" style:family="text">
      <style:text-properties style:font-name="Times New Roman"/>
    </style:style>
    <style:style style:name="T467" style:parent-style-name="Основнойшрифтабзаца" style:family="text">
      <style:text-properties style:font-name="Times New Roman"/>
    </style:style>
    <style:style style:name="T468" style:parent-style-name="Основнойшрифтабзаца" style:family="text">
      <style:text-properties style:font-name="Times New Roman"/>
    </style:style>
    <style:style style:name="P469" style:parent-style-name="Standard" style:family="paragraph">
      <style:paragraph-properties fo:widows="0" fo:orphans="0"/>
      <style:text-properties style:font-name="Times New Roma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widows="0" fo:orphans="0"/>
      <style:text-properties style:font-name="Times New Roma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474" style:family="table-row">
      <style:table-row-properties style:min-row-height="0.625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weight-complex="bold"/>
    </style:style>
    <style:style style:name="P481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Основнойшрифтабзаца" style:family="text">
      <style:text-properties style:font-name="Times New Roman"/>
    </style:style>
    <style:style style:name="T483" style:parent-style-name="Основнойшрифтабзаца" style:family="text">
      <style:text-properties style:font-name="Times New Roman"/>
    </style:style>
    <style:style style:name="T484" style:parent-style-name="Основнойшрифтабзаца" style:family="text">
      <style:text-properties style:font-name="Times New Roman"/>
    </style:style>
    <style:style style:name="P485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widows="0" fo:orphans="0"/>
      <style:text-properties style:font-name="Times New Roman"/>
    </style:style>
    <style:style style:name="P490" style:parent-style-name="Standard" style:family="paragraph">
      <style:paragraph-properties fo:widows="0" fo:orphans="0"/>
      <style:text-properties style:font-name="Times New Roma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493" style:family="table-row">
      <style:table-row-properties style:min-row-height="0.625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fo:widows="0" fo:orphans="0"/>
      <style:text-properties style:font-name="Times New Roma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504" style:family="table-row">
      <style:table-row-properties style:min-row-height="0.0187in"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511" style:family="table-row">
      <style:table-row-properties style:min-row-height="0.0187in" style:use-optimal-row-height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/>
    </style:style>
    <style:style style:name="P518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Row519" style:family="table-row">
      <style:table-row-properties style:min-row-height="0.0187in"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/>
    </style:style>
    <style:style style:name="P526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/>
    </style:style>
    <style:style style:name="P527" style:parent-style-name="Standard" style:family="paragraph">
      <style:paragraph-properties fo:widows="0" fo:orphans="0" fo:text-align="justify" fo:margin-bottom="0.1388in"/>
      <style:text-properties style:font-name="Times New Roman" fo:font-style="italic" style:font-style-asian="italic"/>
    </style:style>
    <style:style style:name="TableRow528" style:family="table-row">
      <style:table-row-properties style:min-row-height="0.0187in"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widows="0" fo:orphans="0"/>
    </style:style>
    <style:style style:name="T535" style:parent-style-name="Основнойшрифтабзаца" style:family="text">
      <style:text-properties style:font-name="Times New Roman"/>
    </style:style>
    <style:style style:name="T536" style:parent-style-name="Основнойшрифтабзаца" style:family="text">
      <style:text-properties style:font-name="Times New Roman" fo:font-style="italic" style:font-style-asian="italic"/>
    </style:style>
    <style:style style:name="T537" style:parent-style-name="Основнойшрифтабзаца" style:family="text">
      <style:text-properties style:font-name="Times New Roman" style:font-weight-complex="bold"/>
    </style:style>
    <style:style style:name="TableRow538" style:family="table-row">
      <style:table-row-properties style:min-row-height="0.0187in"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P545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6" style:parent-style-name="Основнойшрифтабзаца" style:family="text">
      <style:text-properties style:font-name="Times New Roman" style:language-asian="ru" style:country-asian="RU"/>
    </style:style>
    <style:style style:name="T547" style:parent-style-name="Основнойшрифтабзаца" style:family="text">
      <style:text-properties style:font-name="Times New Roman" style:font-weight-complex="bold"/>
    </style:style>
    <style:style style:name="P548" style:parent-style-name="Standard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weight-complex="bold"/>
    </style:style>
    <style:style style:name="P549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P550" style:parent-style-name="Standard" style:family="paragraph">
      <style:paragraph-properties fo:widows="0" fo:orphans="0"/>
      <style:text-properties style:font-name="Times New Roman" style:language-asian="ru" style:country-asian="RU"/>
    </style:style>
    <style:style style:name="P55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5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53" style:parent-style-name="Standard" style:family="paragraph">
      <style:paragraph-properties fo:text-align="center"/>
      <style:text-properties style:font-name="Arial Black" fo:font-size="11pt" style:font-size-asian="11pt" style:font-size-complex="11pt"/>
    </style:style>
    <style:style style:name="P554" style:parent-style-name="Standard" style:family="paragraph">
      <style:paragraph-properties fo:text-align="center"/>
      <style:text-properties style:font-name="Arial Black" fo:font-weight="bold" style:font-weight-asian="bold" fo:font-size="11pt" style:font-size-asian="11pt" style:font-size-complex="11pt"/>
    </style:style>
    <style:style style:name="P555" style:parent-style-name="Standard" style:family="paragraph">
      <style:paragraph-properties fo:text-align="center"/>
      <style:text-properties style:font-name="Arial Black" fo:font-weight="bold" style:font-weight-asian="bold" fo:font-size="11pt" style:font-size-asian="11pt" style:font-size-complex="11pt"/>
    </style:style>
    <style:style style:name="P556" style:parent-style-name="Standard" style:family="paragraph">
      <style:paragraph-properties fo:text-align="center"/>
      <style:text-properties style:font-name="Arial Black" fo:font-weight="bold" style:font-weight-asian="bold" fo:font-size="11pt" style:font-size-asian="11pt" style:font-size-complex="11pt"/>
    </style:style>
    <style:style style:name="P557" style:parent-style-name="Standard" style:family="paragraph">
      <style:paragraph-properties fo:text-align="center"/>
      <style:text-properties style:font-name="Arial Black" fo:font-weight="bold" style:font-weight-asian="bold" fo:font-size="11pt" style:font-size-asian="11pt" style:font-size-complex="11pt"/>
    </style:style>
    <style:style style:name="P558" style:parent-style-name="Standard" style:family="paragraph">
      <style:paragraph-properties fo:text-align="center"/>
      <style:text-properties style:font-name="Arial Black" fo:font-weight="bold" style:font-weight-asian="bold" fo:font-size="11pt" style:font-size-asian="11pt" style:font-size-complex="11pt"/>
    </style:style>
    <style:style style:name="P559" style:parent-style-name="Standard" style:family="paragraph">
      <style:paragraph-properties fo:text-align="center"/>
      <style:text-properties style:font-name="Arial Black" fo:font-weight="bold" style:font-weight-asian="bold" fo:font-size="11pt" style:font-size-asian="11pt" style:font-size-complex="11pt"/>
    </style:style>
    <style:style style:name="P56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6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56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57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57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572" style:parent-style-name="Standard" style:family="paragraph">
      <style:text-properties style:font-name="Times New Roman" fo:font-size="14pt" style:font-size-asian="14pt" style:font-size-complex="14pt"/>
    </style:style>
    <style:style style:name="P573" style:parent-style-name="Standard" style:family="paragraph">
      <style:text-properties style:font-name="Times New Roman" fo:font-size="14pt" style:font-size-asian="14pt" style:font-size-complex="14pt"/>
    </style:style>
    <style:style style:name="P57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7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8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3" style:parent-style-name="Standard" style:family="paragraph">
      <style:text-properties style:font-name="Times New Roman" fo:font-size="14pt" style:font-size-asian="14pt" style:font-size-complex="14pt"/>
    </style:style>
    <style:style style:name="P594" style:parent-style-name="Standard" style:family="paragraph">
      <style:text-properties style:font-name="Times New Roman" fo:font-size="14pt" style:font-size-asian="14pt" style:font-size-complex="14pt"/>
    </style:style>
    <style:style style:name="P59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9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00" style:parent-style-name="Standard" style:family="paragraph">
      <style:text-properties style:font-name="Times New Roman" fo:font-size="14pt" style:font-size-asian="14pt" style:font-size-complex="14pt"/>
    </style:style>
    <style:style style:name="P601" style:parent-style-name="Standard" style:family="paragraph">
      <style:text-properties style:font-name="Times New Roman" fo:font-size="14pt" style:font-size-asian="14pt" style:font-size-complex="14pt"/>
    </style:style>
    <style:style style:name="P60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0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0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0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0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0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0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0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1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1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1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1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1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1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1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1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1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1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2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2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2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2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2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2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2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2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2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2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3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3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3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3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3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3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3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3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3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3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4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4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4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4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4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4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4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4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4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4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5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5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5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5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5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5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5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5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5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5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6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6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6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6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6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6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6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6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6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6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7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7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7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7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7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7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7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7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7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7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8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8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8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8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8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85" style:parent-style-name="Standard" style:family="paragraph">
      <style:paragraph-properties fo:widows="0" fo:orphans="0"/>
    </style:style>
    <style:style style:name="T6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8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9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9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9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9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9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9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9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9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9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69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0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0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0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0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0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0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0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0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0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0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1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1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1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1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1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1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1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1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1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1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2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2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2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2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2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2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2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2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2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2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3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3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32" style:parent-style-name="Standard" style:family="paragraph">
      <style:text-properties style:font-name="Times New Roman" fo:font-size="14pt" style:font-size-asian="14pt" style:font-size-complex="14pt"/>
    </style:style>
    <style:style style:name="P733" style:parent-style-name="Standard" style:family="paragraph">
      <style:text-properties style:font-name="Times New Roman" fo:font-size="14pt" style:font-size-asian="14pt" style:font-size-complex="14pt"/>
    </style:style>
    <style:style style:name="P73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3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3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3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3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3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4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4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4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4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4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4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4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4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4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4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5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5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5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5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5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5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5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5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5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5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6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6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6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6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6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6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6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67" style:parent-style-name="Standard" style:family="paragraph">
      <style:paragraph-properties fo:widows="0" fo:orphans="0"/>
    </style:style>
    <style:style style:name="T7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7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7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7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7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7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7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7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7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8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8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8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8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8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8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8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8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88" style:parent-style-name="Standard" style:family="paragraph">
      <style:paragraph-properties fo:widows="0" fo:orphans="0"/>
    </style:style>
    <style:style style:name="T7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9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9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9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9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9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9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79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0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0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0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0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0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0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0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0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0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0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1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1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1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1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1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1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1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1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1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1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20" style:parent-style-name="Standard" style:family="paragraph">
      <style:paragraph-properties fo:widows="0" fo:orphans="0"/>
    </style:style>
    <style:style style:name="T8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2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2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2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2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2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2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3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3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3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3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3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3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36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3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3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3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4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4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4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4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4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4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4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47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48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49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50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51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52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53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54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55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56" style:parent-style-name="Standard" style:family="paragraph">
      <style:paragraph-properties fo:widows="0" fo:orphans="0"/>
      <style:text-properties style:font-name="Times New Roman" fo:font-size="14pt" style:font-size-asian="14pt" style:font-size-complex="14pt"/>
    </style:style>
    <style:style style:name="P857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58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59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60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61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62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63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64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65" style:parent-style-name="Standard" style:family="paragraph">
      <style:paragraph-properties fo:widows="0" fo:orphans="0"/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Министерство образования Московской области</text:p>
      <text:p text:style-name="P2">ГБПОУ МО «Воскресенский колледж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Методические рекомендации</text:p>
      <text:p text:style-name="P12"/>
      <text:p text:style-name="P13"><text:span text:style-name="T14">к выполнению контрольной <text:s/>работы</text:span><text:span text:style-name="T15"><text:s/>№1</text:span></text:p>
      <text:p text:style-name="P16"/>
      <text:p text:style-name="P17">по дисциплине ОП.05 «Материаловедение»</text:p>
      <text:p text:style-name="P18"/>
      <text:p text:style-name="P19">для студентов заочного отделения,</text:p>
      <text:p text:style-name="P20"/>
      <text:p text:style-name="P21">обучающихся <text:s/>по <text:s/>специальности <text:s/>13.02.11 <text:s/>«Техническая <text:s/>эксплуатация <text:s/>и</text:p>
      <text:p text:style-name="P22"><text:s/>обслуживание <text:s/>электрического <text:s/>и <text:s/>электромеханического <text:s/>оборудования</text:p>
      <text:p text:style-name="P23">(по отраслям)»</text:p>
      <text:p text:style-name="P24"/>
      <text:p text:style-name="P25"/>
      <text:p text:style-name="P26"/>
      <text:p text:style-name="P27"/>
      <text:p text:style-name="P28">Разработала:<text:s/><text:s text:c="70"/>Одобрено</text:p>
      <text:p text:style-name="P29">преподаватель Ковтанюк А.Ф. <text:s text:c="38"/>на заседании ПЦК химико-механических дисциплин</text:p>
      <text:p text:style-name="P30"/>
      <text:p text:style-name="P31"/>
      <text:p text:style-name="P32"/>
      <text:p text:style-name="P33"/>
      <text:p text:style-name="P34"><text:s text:c="2"/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г.Воскресенск</text:p>
      <text:p text:style-name="P46">2021г.</text:p>
      <text:p text:style-name="P47"/>
      <text:p text:style-name="P48">Уважаемые студенты!</text:p>
      <text:p text:style-name="P49"><text:span text:style-name="T50"><text:s text:c="3"/></text:span><text:span text:style-name="T51">Вам предстоит самостоятельно изучить дисциплину общетехнического профиля «Материаловедение». Для рациональной организации работы рекомендую вам во</text:span><text:span text:style-name="T52">с</text:span><text:span text:style-name="T53">пользоваться предложенным планом изучения дисциплины. Вы можете воспольз</text:span><text:span text:style-name="T54">о</text:span><text:span text:style-name="T55">ваться рекомендуемым списком литерат</text:span><text:span text:style-name="T56">уры, можете воспользоваться более досту</text:span><text:span text:style-name="T57">п</text:span><text:span text:style-name="T58">ным способом получения информации — всемирная сеть Интернет к вашим услугам. Для самопроверки и подтверждения того, что вы освоили материал и готовы к сдаче экзамена, предлагаю выполнить тестовые контрольные задания,</text:span><text:span text:style-name="T59"><text:s/>затрагивающие о</text:span><text:span text:style-name="T60">с</text:span><text:span text:style-name="T61">новные разделы изучаемой дисциплины. Тесты нужно распечатать и прислать на проверку преподавателю.</text:span></text:p>
      <text:p text:style-name="P62"><text:s text:c="6"/>Желаю удачи и интересной работы!</text:p>
      <text:p text:style-name="P63">Преподаватель <text:s text:c="8"/>А.Ф.Ковтанюк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soft-page-break/>
      <text:p text:style-name="P81">План изучения дисциплины «Материаловедение»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5">
            <text:p text:style-name="P93"/>
            <text:p text:style-name="P94"><text:span text:style-name="T95"><text:s/></text:span><text:span text:style-name="T96"><text:s/>Р</text:span><text:span text:style-name="T97">аздел 1. Конструкционные материалы</text:span></text:p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часы</text:p>
          </table:table-cell>
          <table:table-cell table:style-name="TableCell105">
            <text:p text:style-name="P106"/>
            <text:p text:style-name="P107"><text:span text:style-name="T108">Тема 1.1</text:span><text:span text:style-name="T109">.</text:span><text:span text:style-name="T110"><text:s/></text:span><text:span text:style-name="T111"><text:s/>Основы металловедения</text:span></text:p>
            <text:p text:style-name="P112"/>
            <text:p text:style-name="P113"/>
          </table:table-cell>
          <table:table-cell table:style-name="TableCell114" table:number-rows-spanned="9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<text:s text:c="3"/>2</text:p>
          </table:table-cell>
          <table:table-cell table:style-name="TableCell125">
            <text:p text:style-name="P126"><text:span text:style-name="T127">Диаграмма состояния металлов и сплавов.</text:span><text:span text:style-name="T128"><text:s/>Понятие о сплавах. Фазы в металлических сплавах.</text:span></text:p>
          </table:table-cell>
          <table:covered-table-cell>
            <text:p text:style-name="Обычный"/>
          </table:covered-table-cell>
          <table:table-cell table:style-name="TableCell129">
            <text:p text:style-name="P130">Л1,40-47,</text:p>
            <text:p text:style-name="P131">Л2,67-88,Л5,</text:p>
            <text:p text:style-name="P132">Л6, 15-25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<text:s text:c="3"/>2</text:p>
          </table:table-cell>
          <table:table-cell table:style-name="TableCell140">
            <text:p text:style-name="P141">Диаграмма состояния железо-углерод. Физические и механические свойства сплавов в равновесном состоянии.</text:p>
            <text:p text:style-name="P142"/>
          </table:table-cell>
          <table:covered-table-cell>
            <text:p text:style-name="Обычный"/>
          </table:covered-table-cell>
          <table:table-cell table:style-name="TableCell143">
            <text:p text:style-name="P144">Л2,67-88,Л5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</text:p>
          </table:table-cell>
          <table:table-cell table:style-name="TableCell150">
            <text:p text:style-name="P151"><text:s text:c="3"/>2</text:p>
          </table:table-cell>
          <table:table-cell table:style-name="TableCell152">
            <text:p text:style-name="P153"><text:span text:style-name="T154">Общие требования, предъявляемые к<text:s/></text:span><text:span text:style-name="T155">конструкц</text:span><text:span text:style-name="T156">и</text:span><text:span text:style-name="T157">онным материалам.</text:span></text:p>
            <text:p text:style-name="P158"><text:s/>Методы повышения конструктивной прочности материалов.</text:p>
          </table:table-cell>
          <table:covered-table-cell>
            <text:p text:style-name="Обычный"/>
          </table:covered-table-cell>
          <table:table-cell table:style-name="TableCell159">
            <text:p text:style-name="P160"/>
            <text:p text:style-name="P161">Л6, 37</text:p>
            <text:p text:style-name="P162"/>
            <text:p text:style-name="P163"/>
            <text:p text:style-name="P164">Л1, 157-250,Л5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<text:s text:c="3"/>2</text:p>
          </table:table-cell>
          <table:table-cell table:style-name="TableCell172">
            <text:p text:style-name="P173"><text:span text:style-name="T174">Углеродистые и легированные стали. Классифик</text:span><text:span text:style-name="T175">а</text:span><text:span text:style-name="T176">ция. Маркировка</text:span></text:p>
          </table:table-cell>
          <table:covered-table-cell>
            <text:p text:style-name="Обычный"/>
          </table:covered-table-cell>
          <table:table-cell table:style-name="TableCell177">
            <text:p text:style-name="P178">Л2,89-108,Л5, Л6, 37-42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<text:s text:c="3"/>2</text:p>
          </table:table-cell>
          <table:table-cell table:style-name="TableCell186">
            <text:p text:style-name="P187"><text:span text:style-name="T188">Материалы с особыми технологическими<text:s/></text:span><text:span text:style-name="T189">сво</text:span><text:span text:style-name="T190">й</text:span><text:span text:style-name="T191">ствами</text:span></text:p>
            <text:p text:style-name="P192"><text:span text:style-name="T193">Стали с улучшенной обрабатываемостью резан</text:span><text:span text:style-name="T194">и</text:span><text:span text:style-name="T195">ем.</text:span></text:p>
            <text:p text:style-name="P196"/>
          </table:table-cell>
          <table:covered-table-cell>
            <text:p text:style-name="Обычный"/>
          </table:covered-table-cell>
          <table:table-cell table:style-name="TableCell197">
            <text:p text:style-name="P198">Л2, 108-110,Л5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<text:s text:c="3"/>2</text:p>
          </table:table-cell>
          <table:table-cell table:style-name="TableCell206">
            <text:p text:style-name="P207"><text:span text:style-name="T208">Медные сплавы: общая характеристика и класс</text:span><text:span text:style-name="T209">и</text:span><text:span text:style-name="T210">фикация. Латуни и бронзы.</text:span></text:p>
            <text:p text:style-name="P211"/>
          </table:table-cell>
          <table:covered-table-cell>
            <text:p text:style-name="Обычный"/>
          </table:covered-table-cell>
          <table:table-cell table:style-name="TableCell212">
            <text:p text:style-name="P213">Л2, 124-127,Л5</text:p>
            <text:p text:style-name="P214">Л6, 42-47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<text:s text:c="3"/>2</text:p>
          </table:table-cell>
          <table:table-cell table:style-name="TableCell222">
            <text:p text:style-name="P223">Износостойкие материалы</text:p>
            <text:p text:style-name="P224"><text:span text:style-name="T225">Классификация износостойких материалов.<text:s/></text:span><text:span text:style-name="T226">Ант</text:span><text:span text:style-name="T227">и</text:span><text:span text:style-name="T228">фрикционные материалы</text:span></text:p>
            <text:p text:style-name="P229"/>
          </table:table-cell>
          <table:covered-table-cell>
            <text:p text:style-name="Обычный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>
            <text:p text:style-name="P238"><text:s text:c="3"/>2</text:p>
          </table:table-cell>
          <table:table-cell table:style-name="TableCell239">
            <text:p text:style-name="P240">Материалы с высокими упругими свойствами</text:p>
            <text:p text:style-name="P241">Классификация материалов с высокими упругими свойствами. Рессорно-пружинные стали</text:p>
            <text:p text:style-name="P242"/>
          </table:table-cell>
          <table:covered-table-cell>
            <text:p text:style-name="Обычный"/>
          </table:covered-table-cell>
          <table:table-cell table:style-name="TableCell243">
            <text:p text:style-name="P244">Л2, 124-127,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9</text:p>
          </table:table-cell>
          <table:table-cell table:style-name="TableCell250">
            <text:p text:style-name="P251"><text:s text:c="3"/>2</text:p>
          </table:table-cell>
          <table:table-cell table:style-name="TableCell252">
            <text:p text:style-name="P253">Материалы с малой плотностью</text:p>
            <text:p text:style-name="P254">Сплавы на основе алюминия</text:p>
            <text:p text:style-name="P255"/>
          </table:table-cell>
          <table:table-cell table:style-name="TableCell256" table:number-rows-spanned="7">
            <text:p text:style-name="P257"/>
          </table:table-cell>
          <table:table-cell table:style-name="TableCell258">
            <text:p text:style-name="P259">Л2, 127-130,</text:p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><text:s text:c="3"/>2</text:p>
          </table:table-cell>
          <table:table-cell table:style-name="TableCell268">
            <text:p text:style-name="P269">Сплавы на основе магния</text:p>
          </table:table-cell>
          <table:covered-table-cell>
            <text:p text:style-name="Обычный"/>
          </table:covered-table-cell>
          <table:table-cell table:style-name="TableCell270">
            <text:p text:style-name="P271">Л2,130-131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1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Практическое занятие №4<text:s/>Изучение структуры и свойств цветных металлов и сплавов</text:p>
            <text:p text:style-name="P281"/>
          </table:table-cell>
          <table:covered-table-cell>
            <text:p text:style-name="Обычный"/>
          </table:covered-table-cell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2</text:p>
          </table:table-cell>
          <table:table-cell table:style-name="TableCell290">
            <text:p text:style-name="P291"><text:s text:c="3"/>2</text:p>
          </table:table-cell>
          <table:table-cell table:style-name="TableCell292">
            <text:p text:style-name="P293"><text:span text:style-name="T294">Материалы с высокой удельной прочностью.<text:s/></text:span><text:span text:style-name="T295">Титан и сплавы на его основе. Характеристика титановых сплавов. Особенности обработки</text:span><text:span text:style-name="T296">.</text:span></text:p>
            <text:p text:style-name="P297"/>
          </table:table-cell>
          <table:covered-table-cell>
            <text:p text:style-name="Обычный"/>
          </table:covered-table-cell>
          <table:table-cell table:style-name="TableCell298">
            <text:p text:style-name="P299"/>
            <text:p text:style-name="P300"><text:s/>Л1, 250-252</text:p>
          </table:table-cell>
          <table:table-cell table:style-name="TableCell301">
            <text:p text:style-name="P302"/>
          </table:table-cell>
        </table:table-row>
        <text:soft-page-break/>
        <table:table-row table:style-name="TableRow303">
          <table:table-cell table:style-name="TableCell304">
            <text:p text:style-name="P305">13</text:p>
          </table:table-cell>
          <table:table-cell table:style-name="TableCell306">
            <text:p text:style-name="P307"><text:s text:c="3"/>2</text:p>
          </table:table-cell>
          <table:table-cell table:style-name="TableCell308">
            <text:p text:style-name="P309">Практическое занятие № 5<text:s/>Микроанализ титановых сплавов</text:p>
            <text:p text:style-name="P310"/>
          </table:table-cell>
          <table:covered-table-cell>
            <text:p text:style-name="Обычный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4</text:p>
          </table:table-cell>
          <table:table-cell table:style-name="TableCell318">
            <text:p text:style-name="P319"><text:s text:c="3"/>2</text:p>
          </table:table-cell>
          <table:table-cell table:style-name="TableCell320">
            <text:p text:style-name="P321"><text:span text:style-name="T322">Материалы, устойчивые к воздействию температ</text:span><text:span text:style-name="T323">у</text:span><text:span text:style-name="T324">ры и рабочей среды</text:span></text:p>
            <text:p text:style-name="P325">Виды коррозии. Коррозионно-стойкие материалы.</text:p>
            <text:p text:style-name="P326"><text:s/>Жаростойкие и жаропрочные материалы</text:p>
            <text:p text:style-name="P327"/>
          </table:table-cell>
          <table:covered-table-cell>
            <text:p text:style-name="Обычный"/>
          </table:covered-table-cell>
          <table:table-cell table:style-name="TableCell328">
            <text:p text:style-name="P329">Л1, 289-297,</text:p>
            <text:p text:style-name="P330">Л2, 142-15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><text:s text:c="2"/>2</text:p>
          </table:table-cell>
          <table:table-cell table:style-name="TableCell338">
            <text:p text:style-name="P339">Инструментальные материалы</text:p>
            <text:p text:style-name="P340"><text:span text:style-name="T341">Материалы для режущих и измерительных и</text:span><text:span text:style-name="T342">н</text:span><text:span text:style-name="T343">струментов: углеродистые стали, быстрорежущие стали, твердые сплавы.</text:span></text:p>
            <text:p text:style-name="P344"/>
          </table:table-cell>
          <table:covered-table-cell>
            <text:p text:style-name="Обычный"/>
          </table:covered-table-cell>
          <table:table-cell table:style-name="TableCell345">
            <text:p text:style-name="P346">Л1, 308-315,</text:p>
            <text:p text:style-name="P347"><text:s/>Л2,121-124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6</text:p>
          </table:table-cell>
          <table:table-cell table:style-name="TableCell353">
            <text:p text:style-name="P354"><text:s text:c="2"/>2</text:p>
          </table:table-cell>
          <table:table-cell table:style-name="TableCell355">
            <text:p text:style-name="P356">Тема 1.2.</text:p>
            <text:p text:style-name="P357"><text:span text:style-name="T358">Способы обработки материалов</text:span><text:span text:style-name="T359"><text:s/>– 10 часов</text:span></text:p>
            <text:p text:style-name="P360"><text:span text:style-name="T361">Термическая и химико-термическая обработка ст</text:span><text:span text:style-name="T362">а</text:span><text:span text:style-name="T363">ли</text:span></text:p>
            <text:p text:style-name="P364">Сущность и виды термической обработки: отжиг, нормализация, закалка, отпуск.</text:p>
            <text:p text:style-name="P365"><text:span text:style-name="T366"><text:s/>Определение и классификация видов химико-термической обработки. Сущность процесса хим</text:span><text:span text:style-name="T367">и</text:span><text:span text:style-name="T368">ко-термической обработки</text:span></text:p>
            <text:p text:style-name="P369"/>
          </table:table-cell>
          <table:table-cell table:style-name="TableCell370" table:number-rows-spanned="4">
            <text:p text:style-name="P371"/>
          </table:table-cell>
          <table:table-cell table:style-name="TableCell372">
            <text:p text:style-name="P373">Л6,<text:s/>72-75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7</text:p>
          </table:table-cell>
          <table:table-cell table:style-name="TableCell379">
            <text:p text:style-name="P380"><text:s text:c="3"/>2</text:p>
          </table:table-cell>
          <table:table-cell table:style-name="TableCell381">
            <text:p text:style-name="P382">.</text:p>
            <text:p text:style-name="P383"><text:span text:style-name="T384">Литейное производство. Обработка металлов да</text:span><text:span text:style-name="T385">в</text:span><text:span text:style-name="T386">лением и резанием.</text:span></text:p>
            <text:p text:style-name="P387"/>
          </table:table-cell>
          <table:covered-table-cell>
            <text:p text:style-name="Обычный"/>
          </table:covered-table-cell>
          <table:table-cell table:style-name="TableCell388">
            <text:p text:style-name="P389">Л6, 103-131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8</text:p>
          </table:table-cell>
          <table:table-cell table:style-name="TableCell395">
            <text:p text:style-name="P396"><text:s text:c="2"/>2</text:p>
          </table:table-cell>
          <table:table-cell table:style-name="TableCell397">
            <text:p text:style-name="P398"><text:span text:style-name="T399">Практическое занятие №6<text:s/></text:span><text:span text:style-name="T400">Изучение структуры и свойств отожженной стали</text:span></text:p>
            <text:p text:style-name="P401"/>
          </table:table-cell>
          <table:covered-table-cell>
            <text:p text:style-name="Обычный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9</text:p>
          </table:table-cell>
          <table:table-cell table:style-name="TableCell409">
            <text:p text:style-name="P410"><text:s text:c="3"/>2</text:p>
          </table:table-cell>
          <table:table-cell table:style-name="TableCell411">
            <text:p text:style-name="P412">Практическое занятие № 7</text:p>
            <text:p text:style-name="P413">Изучение структуры и свойств чугунов</text:p>
            <text:p text:style-name="P414"/>
          </table:table-cell>
          <table:covered-table-cell>
            <text:p text:style-name="Обычный"/>
          </table:covered-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20</text:p>
          </table:table-cell>
          <table:table-cell table:style-name="TableCell425">
            <text:p text:style-name="P426"><text:s text:c="3"/>2</text:p>
          </table:table-cell>
          <table:table-cell table:style-name="TableCell427">
            <text:p text:style-name="P428"><text:span text:style-name="T429">Тема 2.1.Диэлектрические материалы<text:s/></text:span><text:span text:style-name="T430">– 6 часов</text:span></text:p>
            <text:p text:style-name="P431">Неметаллические материалы, их классификация, достоинства и недостатки. Область применения</text:p>
            <text:p text:style-name="P432"/>
            <text:p text:style-name="P433"/>
          </table:table-cell>
          <table:table-cell table:style-name="TableCell434" table:number-rows-spanned="3">
            <text:p text:style-name="P435"/>
          </table:table-cell>
          <table:table-cell table:style-name="TableCell436">
            <text:p text:style-name="P437">Л2, 150-178,</text:p>
            <text:p text:style-name="P438"/>
            <text:p text:style-name="P439">Л6, 52-65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1</text:p>
          </table:table-cell>
          <table:table-cell table:style-name="TableCell445">
            <text:p text:style-name="P446"><text:s text:c="3"/>2</text:p>
          </table:table-cell>
          <table:table-cell table:style-name="TableCell447">
            <text:p text:style-name="P448"><text:span text:style-name="T449">Классификация электротехнических материалов. Основные электрические<text:s/></text:span><text:span text:style-name="T450">характеристики диэле</text:span><text:span text:style-name="T451">к</text:span><text:span text:style-name="T452">триков.<text:s/></text:span><text:span text:style-name="T453">Диэлектрики. Электроизоляционные лаки, эмали. Компаунды.</text:span></text:p>
            <text:p text:style-name="P454"/>
          </table:table-cell>
          <table:covered-table-cell>
            <text:p text:style-name="Обычный"/>
          </table:covered-table-cell>
          <table:table-cell table:style-name="TableCell455">
            <text:p text:style-name="P456">Л1, 327-329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2</text:p>
          </table:table-cell>
          <table:table-cell table:style-name="TableCell462">
            <text:p text:style-name="P463"><text:s text:c="3"/>2</text:p>
          </table:table-cell>
          <table:table-cell table:style-name="TableCell464">
            <text:p text:style-name="P465"><text:span text:style-name="T466">Электрические свойства полупроводниковых мат</text:span><text:span text:style-name="T467">е</text:span><text:span text:style-name="T468">риалов. Полупроводниковые материалы</text:span></text:p>
            <text:p text:style-name="P469"/>
          </table:table-cell>
          <table:covered-table-cell>
            <text:p text:style-name="Обычный"/>
          </table:covered-table-cell>
          <table:table-cell table:style-name="TableCell470">
            <text:p text:style-name="P471">Л1, 327-329, Л5,рефераты, презентации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3</text:p>
          </table:table-cell>
          <table:table-cell table:style-name="TableCell477">
            <text:p text:style-name="P478"><text:s text:c="2"/>2</text:p>
          </table:table-cell>
          <table:table-cell table:style-name="TableCell479">
            <text:p text:style-name="P480">Тема<text:s/>2.2.Композиционные материалы</text:p>
            <text:p text:style-name="P481"><text:span text:style-name="T482">Композиционные материалы, их классификация, достоинства и недостатки, применение в промы</text:span><text:span text:style-name="T483">ш</text:span><text:span text:style-name="T484">ленности</text:span></text:p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>
            <text:p text:style-name="P489">Л1,164-165, 422-432,</text:p>
            <text:p text:style-name="P490">Л6, 48-50</text:p>
          </table:table-cell>
          <table:table-cell table:style-name="TableCell491">
            <text:p text:style-name="P492"/>
          </table:table-cell>
        </table:table-row>
        <text:soft-page-break/>
        <table:table-row table:style-name="TableRow493">
          <table:table-cell table:style-name="TableCell494">
            <text:p text:style-name="P495">24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Зачетное занятие</text:p>
          </table:table-cell>
          <table:covered-table-cell>
            <text:p text:style-name="Обычный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>В колледже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4">
            <text:p text:style-name="P510">Литература, электронные ресурсы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4">
            <text:p text:style-name="P517">1.Лахтин М.Ю.,<text:s/>Леонтьева В.П., М., «Машиностроение», 1990г.</text:p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4">
            <text:p text:style-name="P525">2.Никифоров В.М., «Технология металлов и конструкционные материалы», М.,</text:p>
            <text:p text:style-name="P526">«Машиностроение», 1987 г.</text:p>
            <text:p text:style-name="P527"/>
          </table:table-cell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4">
            <text:p text:style-name="P534"><text:span text:style-name="T535">3</text:span><text:span text:style-name="T536">.</text:span><text:span text:style-name="T537"><text:s/>Черепахин А.А., «Материаловедение», М., Издательский центр «Академия», 2014г.</text:span></text:p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4">
            <text:p text:style-name="P544">4.ЭУМК «Основы материаловедения», «Академия – Медия», 2015г.</text:p>
            <text:p text:style-name="P545"><text:span text:style-name="T546">5.</text:span><text:span text:style-name="T547">ЭУИ «Основы материаловедения», изд. ООО «Академия – Медиа», 2015г,</text:span></text:p>
            <text:p text:style-name="P548"><text:s/>электронное издание «Материаловедение».</text:p>
            <text:p text:style-name="P549">6.Черепахин А.А., Материаловедение, 8-у издание, переработанное, М.,</text:p>
            <text:p text:style-name="P550"><text:s/>Издательский центр «Академия», 2014г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551">Министерство образования Московской области</text:p>
      <text:p text:style-name="P552">ГБПОУ МО «Воскресенский колледж»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>Контрольная работа №1</text:p>
      <text:p text:style-name="P562">по<text:s/>материаловедению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Проверила <text:s text:c="10"/></text:p>
      <text:p text:style-name="P571">преподаватель <text:s text:c="4"/>Ковтанюк А.Ф.</text:p>
      <text:p text:style-name="P572"><text:s text:c="5"/>Выполнил</text:p>
      <text:p text:style-name="P573">студент гр.ЗЭ-1……...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>г.Воскресенск, 2021г.</text:p>
      <text:p text:style-name="P591"/>
      <text:p text:style-name="P592"/>
      <text:p text:style-name="P593"/>
      <text:p text:style-name="P594"/>
      <text:p text:style-name="P595"/>
      <text:soft-page-break/>
      <text:p text:style-name="P596">ТЕСТ</text:p>
      <text:p text:style-name="P597"><text:s/>по предмету «Материаловедение»</text:p>
      <text:p text:style-name="P598">Вариант 1</text:p>
      <text:p text:style-name="P599"/>
      <text:p text:style-name="P600">1Явление, при котором вещества, состоящие из<text:s/>одного и того же элемента, имеют разные свойства, называется:</text:p>
      <text:p text:style-name="P601"/>
      <text:p text:style-name="P602">1.Аллотропией</text:p>
      <text:p text:style-name="P603">2.Кристаллизацией</text:p>
      <text:p text:style-name="P604">3.Сплавом</text:p>
      <text:p text:style-name="P605"/>
      <text:p text:style-name="P606">2 Вещество, в состав которого входят два или несколько компонентов, называется:</text:p>
      <text:p text:style-name="P607"/>
      <text:p text:style-name="P608">1.Металлом</text:p>
      <text:p text:style-name="P609">2.Сплавом</text:p>
      <text:p text:style-name="P610">3.Кристаллической решеткой</text:p>
      <text:p text:style-name="P611"/>
      <text:p text:style-name="P612">3 Вес одного<text:s/>кубического сантиметра металла в граммах называется:</text:p>
      <text:p text:style-name="P613"/>
      <text:p text:style-name="P614">1.Удельным весом</text:p>
      <text:p text:style-name="P615">2.Теплоемкостью</text:p>
      <text:p text:style-name="P616">3.Тепловое (термическое) расширение</text:p>
      <text:p text:style-name="P617"/>
      <text:p text:style-name="P618">4Способность металлов увеличивать свои размеры при нагревании называется:</text:p>
      <text:p text:style-name="P619"/>
      <text:p text:style-name="P620">1.Теплоемкостью</text:p>
      <text:p text:style-name="P621">2.Плавлением</text:p>
      <text:p text:style-name="P622">3 Тепловое (термическое) расширение</text:p>
      <text:p text:style-name="P623"/>
      <text:p text:style-name="P624">5Явление разрушения металлов под действием окружающей среды называется:</text:p>
      <text:p text:style-name="P625"/>
      <text:p text:style-name="P626">1.Жаростойкостью</text:p>
      <text:p text:style-name="P627">2.Жаропрочностью</text:p>
      <text:p text:style-name="P628">3.Коррозией</text:p>
      <text:p text:style-name="P629"/>
      <text:p text:style-name="P630">6 Механические свойства металлов -это:</text:p>
      <text:p text:style-name="P631"/>
      <text:p text:style-name="P632">1.Кислотостойкость и жаростойкость</text:p>
      <text:p text:style-name="P633">2.Жаропрочность и пластичность</text:p>
      <text:p text:style-name="P634">3.Теплоемкость и плавление</text:p>
      <text:p text:style-name="P635"/>
      <text:p text:style-name="P636">7Способность металлов не разрушаться под действием нагрузок называется:</text:p>
      <text:p text:style-name="P637">1.Упругостью</text:p>
      <text:p text:style-name="P638">2.Прочностью</text:p>
      <text:p text:style-name="P639">3.Пластичностью</text:p>
      <text:p text:style-name="P640"/>
      <text:p text:style-name="P641">8 Сплав железа с углеродом при содержании углерода менее 2% <text:s/>называется:</text:p>
      <text:p text:style-name="P642">1.Чугун</text:p>
      <text:p text:style-name="P643">2.Сталь</text:p>
      <text:p text:style-name="P644">3.Латунь</text:p>
      <text:p text:style-name="P645"/>
      <text:p text:style-name="P646">9 Вредные примеси в сталях —<text:s/>это:</text:p>
      <text:p text:style-name="P647"/>
      <text:p text:style-name="P648">1.Сера и фосфор</text:p>
      <text:p text:style-name="P649">2.Марганец и кремний</text:p>
      <text:p text:style-name="P650">3.Железо и углерод</text:p>
      <text:p text:style-name="P651"/>
      <text:p text:style-name="P652">10 Конструкционные стали обыкновенного качества маркируют:</text:p>
      <text:p text:style-name="P653"/>
      <text:p text:style-name="P654">1.Сталь 85</text:p>
      <text:p text:style-name="P655">2.Ст.7</text:p>
      <text:p text:style-name="P656">3.У8А</text:p>
      <text:p text:style-name="P657"/>
      <text:p text:style-name="P658">11Что обозначает цифра в этой марке стали Ст. 4?</text:p>
      <text:p text:style-name="P659"/>
      <text:p text:style-name="P660">1.Количество углерода 0,4%</text:p>
      <text:p text:style-name="P661">2.Номер марки стали</text:p>
      <text:p text:style-name="P662">3.Количество азота</text:p>
      <text:p text:style-name="P663"/>
      <text:p text:style-name="P664">12 Какая из этих сталей легированная?</text:p>
      <text:p text:style-name="P665"/>
      <text:p text:style-name="P666">1.У7А</text:p>
      <text:p text:style-name="P667">2.Сталь 45сп</text:p>
      <text:p text:style-name="P668">3.38ГН2Ю2</text:p>
      <text:p text:style-name="P669"/>
      <text:p text:style-name="P670">13 Какая из этих сталей имеет 0,42% углерода, марганца менее 2%, кремния 2%, алюминия 3%?</text:p>
      <text:p text:style-name="P671"/>
      <text:p text:style-name="P672">1.42Мц2СЮ</text:p>
      <text:p text:style-name="P673">2.42МцС2Ю3</text:p>
      <text:p text:style-name="P674">3.42С2Ю3</text:p>
      <text:p text:style-name="P675"/>
      <text:p text:style-name="P676"/>
      <text:p text:style-name="P677"/>
      <text:p text:style-name="P678"/>
      <text:p text:style-name="P679">14Какая из перечисленных сталей полуспокойная?</text:p>
      <text:p text:style-name="P680"/>
      <text:p text:style-name="P681">1.Сталь 85пс</text:p>
      <text:p text:style-name="P682">2.Сталь 45сп</text:p>
      <text:p text:style-name="P683">3.Сталь 55кп</text:p>
      <text:p text:style-name="P684"/>
      <text:p text:style-name="P685"><text:span text:style-name="T686">15 Нагревание изделие до определенной температуры, выдержка и быстрое охлажд</text:span><text:span text:style-name="T687">е</text:span><text:span text:style-name="T688">ние с помощью охлаждающей среды <text:s/>- это</text:span></text:p>
      <text:p text:style-name="P689"/>
      <text:p text:style-name="P690">1.Закалка</text:p>
      <text:p text:style-name="P691">2.Отжиг</text:p>
      <text:p text:style-name="P692">3.Нормализация</text:p>
      <text:p text:style-name="P693"/>
      <text:p text:style-name="P694">16 Нагревание стального изделия в среде, легко отдающей<text:s/>углерод (древесный уголь), - это</text:p>
      <text:p text:style-name="P695"/>
      <text:p text:style-name="P696">1.Азотирование</text:p>
      <text:p text:style-name="P697">2.Цементация</text:p>
      <text:p text:style-name="P698">3.Алитирование</text:p>
      <text:p text:style-name="P699"/>
      <text:p text:style-name="P700">17Одновременное насыщение поверхности стального изделия углеродом и азотом <text:s/>-это</text:p>
      <text:p text:style-name="P701"/>
      <text:p text:style-name="P702">1.Цианирование</text:p>
      <text:p text:style-name="P703">2.Цементация</text:p>
      <text:p text:style-name="P704">3.Азотирование</text:p>
      <text:p text:style-name="P705"/>
      <text:p text:style-name="P706">18 Бронзы - <text:s/>это</text:p>
      <text:p text:style-name="P707"/>
      <text:p text:style-name="P708">1.Сплавы алюминия</text:p>
      <text:p text:style-name="P709">2.Сплавы меди</text:p>
      <text:p text:style-name="P710">3.Сплавы магния</text:p>
      <text:p text:style-name="P711"/>
      <text:p text:style-name="P712">19 Латуни — это</text:p>
      <text:p text:style-name="P713"/>
      <text:p text:style-name="P714">1.Сплавы магния с алюминием</text:p>
      <text:p text:style-name="P715">2.Сплавы алюминия с кремнием</text:p>
      <text:p text:style-name="P716">3.Сплавы меди с цинком</text:p>
      <text:p text:style-name="P717"/>
      <text:p text:style-name="P718">20 Какая из бронз содержит 5% олова, 6% цинка, 5% свинца и 84% меди?</text:p>
      <text:p text:style-name="P719"/>
      <text:p text:style-name="P720">1.БрОЦС5-6-5</text:p>
      <text:p text:style-name="P721">2.БрОЦС5-5-6</text:p>
      <text:p text:style-name="P722">2.БрОЦФ5-6-5</text:p>
      <text:p text:style-name="P723"/>
      <text:p text:style-name="P724"/>
      <text:p text:style-name="P725"/>
      <text:p text:style-name="P726"/>
      <text:p text:style-name="P727"/>
      <text:p text:style-name="P728"/>
      <text:soft-page-break/>
      <text:p text:style-name="P729">ТЕСТ</text:p>
      <text:p text:style-name="P730"><text:s/>по предмету<text:s/>«Материаловедение»</text:p>
      <text:p text:style-name="P731">Вариант 2</text:p>
      <text:p text:style-name="P732">1Явление, при котором вещества, состоящие из одного и того же элемента, имеют разные свойства, называется:</text:p>
      <text:p text:style-name="P733"/>
      <text:p text:style-name="P734">1.Аллотропией</text:p>
      <text:p text:style-name="P735">2.Кристаллизацией</text:p>
      <text:p text:style-name="P736">3.Сплавом</text:p>
      <text:p text:style-name="P737"/>
      <text:p text:style-name="P738">2 Вещество, в состав которого входят два или несколько компонентов,<text:s/>называется:</text:p>
      <text:p text:style-name="P739"/>
      <text:p text:style-name="P740">1.Металлом</text:p>
      <text:p text:style-name="P741">2.Сплавом</text:p>
      <text:p text:style-name="P742">3.Кристаллической решеткой</text:p>
      <text:p text:style-name="P743"/>
      <text:p text:style-name="P744">3 Вес одного кубического сантиметра металла в граммах, называется:</text:p>
      <text:p text:style-name="P745"/>
      <text:p text:style-name="P746">1.Удельным весом</text:p>
      <text:p text:style-name="P747">2.Теплоемкостью</text:p>
      <text:p text:style-name="P748">3.Тепловое (термическое) расширение</text:p>
      <text:p text:style-name="P749"/>
      <text:p text:style-name="P750">4Какого металла удельный вес больше?</text:p>
      <text:p text:style-name="P751"/>
      <text:p text:style-name="P752">1.Свинца</text:p>
      <text:p text:style-name="P753">2.Железа</text:p>
      <text:p text:style-name="P754">3.Олова</text:p>
      <text:p text:style-name="P755"/>
      <text:p text:style-name="P756">5Сплав железа с углеродом при содержании углерода более<text:s/>2,14% <text:s/>называется:</text:p>
      <text:p text:style-name="P757">1.Чугун</text:p>
      <text:p text:style-name="P758">2.Сталь</text:p>
      <text:p text:style-name="P759">3.Латунь</text:p>
      <text:p text:style-name="P760"/>
      <text:p text:style-name="P761">6 Механические свойства это:</text:p>
      <text:p text:style-name="P762"/>
      <text:p text:style-name="P763">1.Электропроводность</text:p>
      <text:p text:style-name="P764">2.Жаропрочность и пластичность</text:p>
      <text:p text:style-name="P765">3.Теплоемкость и плавление</text:p>
      <text:p text:style-name="P766"/>
      <text:p text:style-name="P767"><text:span text:style-name="T768">7Способность металлов сопротивляться вдавливанию в них какого либо тела назыв</text:span><text:span text:style-name="T769">а</text:span><text:span text:style-name="T770">ется:</text:span></text:p>
      <text:p text:style-name="P771"/>
      <text:p text:style-name="P772">1.Твердостью</text:p>
      <text:p text:style-name="P773">2.Пластичностью</text:p>
      <text:p text:style-name="P774">3.Упругостью</text:p>
      <text:p text:style-name="P775"/>
      <text:p text:style-name="P776">8 Способность металлов, не разрушаясь, изменять под действием внешних сил свою форму и сохранять измененную форму после прекращения действия сил называется:</text:p>
      <text:p text:style-name="P777"/>
      <text:p text:style-name="P778">1.Упругостью</text:p>
      <text:p text:style-name="P779">2.Пределом прочности</text:p>
      <text:p text:style-name="P780">3.Пластичностью</text:p>
      <text:p text:style-name="P781"/>
      <text:p text:style-name="P782">9Способность металлов не разрушаться под действием нагрузок называется:</text:p>
      <text:p text:style-name="P783"/>
      <text:p text:style-name="P784">1.Упругостью</text:p>
      <text:p text:style-name="P785">2.Прочностью</text:p>
      <text:p text:style-name="P786">3.Пластичностью</text:p>
      <text:p text:style-name="P787"/>
      <text:p text:style-name="P788"><text:span text:style-name="T789">10 Способность металлов не разрушаться под действием нагрузок в условиях выс</text:span><text:span text:style-name="T790">о</text:span><text:span text:style-name="T791">ких температур, называется:</text:span></text:p>
      <text:p text:style-name="P792"><text:s/></text:p>
      <text:p text:style-name="P793">1.Жаростойкостью</text:p>
      <text:p text:style-name="P794">2.Плавлением</text:p>
      <text:p text:style-name="P795">3.Жаропрочностью</text:p>
      <text:p text:style-name="P796"/>
      <text:p text:style-name="P797">11<text:s/>Что обозначает цифра в этой марке стали Ст. 4?</text:p>
      <text:p text:style-name="P798"/>
      <text:p text:style-name="P799">1.Количество углерода 0,4%</text:p>
      <text:p text:style-name="P800">2.Номер марки стали</text:p>
      <text:p text:style-name="P801">3.Количество азота</text:p>
      <text:p text:style-name="P802"/>
      <text:p text:style-name="P803">12 Какая из этих сталей легированная?</text:p>
      <text:p text:style-name="P804"/>
      <text:p text:style-name="P805">1.У7А</text:p>
      <text:p text:style-name="P806">2.Сталь 45сп</text:p>
      <text:p text:style-name="P807">3.38ГН2Ю2</text:p>
      <text:p text:style-name="P808"/>
      <text:p text:style-name="P809">13 Какая из этих сталей имеет 0,42% углерода, марганца менее 2%, кремния<text:s/>2%, алюминия 3%?</text:p>
      <text:p text:style-name="P810">1.42Мц2СЮ</text:p>
      <text:p text:style-name="P811">2.42МцС2Ю3</text:p>
      <text:p text:style-name="P812">3.42С2Ю3</text:p>
      <text:p text:style-name="P813"/>
      <text:p text:style-name="P814">14 Какая из перечисленных сталей полуспокойная?</text:p>
      <text:p text:style-name="P815"/>
      <text:p text:style-name="P816">1.Сталь 85пс</text:p>
      <text:p text:style-name="P817">2.Сталь 45сп</text:p>
      <text:p text:style-name="P818">3.Сталь 55кп</text:p>
      <text:p text:style-name="P819"/>
      <text:soft-page-break/>
      <text:p text:style-name="P820"><text:span text:style-name="T821">15 Нагревание изделие до определенной температуры, выдержка и быстрое охлажд</text:span><text:span text:style-name="T822">е</text:span><text:span text:style-name="T823">ние с помощью охлаждающей среды <text:s/>-это</text:span></text:p>
      <text:p text:style-name="P824"/>
      <text:p text:style-name="P825">1.Закалка</text:p>
      <text:p text:style-name="P826">2.Отжиг</text:p>
      <text:p text:style-name="P827">3.Нормализация</text:p>
      <text:p text:style-name="P828"/>
      <text:p text:style-name="P829">16 Нагревание стального изделия в среде, легко отдающей углерод (древесный уголь), - это</text:p>
      <text:p text:style-name="P830"/>
      <text:p text:style-name="P831">1.Азотирование</text:p>
      <text:p text:style-name="P832">2.Цементация</text:p>
      <text:p text:style-name="P833">3.Алитирование</text:p>
      <text:p text:style-name="P834"/>
      <text:p text:style-name="P835">17Одновременное насыщение поверхности стального изделия углеродом и азотом <text:s/>-это</text:p>
      <text:p text:style-name="P836"/>
      <text:p text:style-name="P837">1.Цианирование</text:p>
      <text:p text:style-name="P838">2.Цементация</text:p>
      <text:p text:style-name="P839">3.Азотирование</text:p>
      <text:p text:style-name="P840"/>
      <text:p text:style-name="P841">18 Бронзы - <text:s/>это</text:p>
      <text:p text:style-name="P842">1.Сплавы алюминия</text:p>
      <text:p text:style-name="P843">2.Сплавы меди</text:p>
      <text:p text:style-name="P844">3.Сплавы магния</text:p>
      <text:p text:style-name="P845"/>
      <text:p text:style-name="P846">19 Латуни — это</text:p>
      <text:p text:style-name="P847"/>
      <text:p text:style-name="P848">1.Сплавы магния с алюминием</text:p>
      <text:p text:style-name="P849">2.Сплавы алюминия с кремнием</text:p>
      <text:p text:style-name="P850">3.Сплавы меди с цинком</text:p>
      <text:p text:style-name="P851"/>
      <text:p text:style-name="P852">20 Какая из латуней содержит 58% меди, 2% марганца, 2%<text:s/>свинца и 38% цинка?</text:p>
      <text:p text:style-name="P853"/>
      <text:p text:style-name="P854">1.ЛМцС58-2</text:p>
      <text:p text:style-name="P855">2.ЛМцС58-2-2</text:p>
      <text:p text:style-name="P856">3.ЛМцС38-2-2</text:p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1-12-02T06:00:00Z</meta:creation-date>
    <dc:date>2021-12-02T06:04:00Z</dc:date>
    <meta:template xlink:href="Normal" xlink:type="simple"/>
    <meta:editing-cycles>1</meta:editing-cycles>
    <meta:editing-duration>PT2700S</meta:editing-duration>
    <meta:document-statistic meta:page-count="13" meta:paragraph-count="20" meta:word-count="1519" meta:character-count="10163" meta:row-count="72" meta:non-whitespace-character-count="8664"/>
  </office:meta>
</office:document-meta>
</file>